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en het realiseren van een overkapping aan Ericasestraat 6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3 december 2024, <text:span text:style-name="nadrukvet">Ericasestraat 67</text:span>, het verbouwen en uitbreiden van een woning en het realiseren van een overkapping (behorende bij 2024-2547) (2024-273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05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35</meta:user-defined>
    <dc:language>nl</dc:language>
    <meta:user-defined meta:name="OVERHEIDop.locatietype/OVERHEIDop.gebiedsmarkering">Adres</meta:user-defined>
    <meta:user-defined meta:name="DC.title">Aanvraag vergunning voor het verbouwen en uitbreiden van een woning en het realiseren van een overkapping aan Ericasestraat 67 te ERic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55</meta:user-defined>
    <meta:user-defined meta:name="OVERHEIDop.GmbID/DC.identifier">gmb-2024-518055</meta:user-defined>
    <meta:user-defined meta:name="OVERHEIDop.versieInformatie"/>
  </office:meta>
</office:document-meta>
</file>