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"Kerstfeest" op 19 december 2024 aan Vuurlijn 78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MILIEU</text:span>
          </text:p>
            <text:p text:style-name="common-al">Het indienen van bezwaren hiertegen is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104201, Vuurlijn 78, kennisgeving incidentele festiviteit voor het "Kerstfeest" op 19 december 2024 (verzonden 28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80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meta:user-defined meta:name="OVERHEIDop.referentienummer">2024-104201</meta:user-defined>
    <dc:language>nl</dc:language>
    <meta:user-defined meta:name="OVERHEIDop.locatietype/OVERHEIDop.gebiedsmarkering">Adres</meta:user-defined>
    <meta:user-defined meta:name="DC.title">Melding voor het "Kerstfeest" op 19 december 2024 aan Vuurlijn 78 te De Kwak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053</meta:user-defined>
    <meta:user-defined meta:name="OVERHEIDop.GmbID/DC.identifier">gmb-2024-518053</meta:user-defined>
    <meta:user-defined meta:name="OVERHEIDop.versieInformatie"/>
  </office:meta>
</office:document-meta>
</file>