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december 2024, <text:span text:style-name="nadrukvet">Ericasestraat 31</text:span>, het tijdelijk afwijken van de regels in het omgevingsplan t.b.v. een evenement (2024-270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705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en behoeve van een evenement aan Ericasestraat 31 te Erica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52</meta:user-defined>
    <meta:user-defined meta:name="OVERHEIDop.GmbID/DC.identifier">gmb-2024-518052</meta:user-defined>
    <meta:user-defined meta:name="OVERHEIDop.versieInformatie"/>
  </office:meta>
</office:document-meta>
</file>