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.F. Zeiler Boulevard 16 in Bergen aan Zee, het vergroten van de woning, verzenddatum 19 januari 2024 (Z23 148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0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C.F. Zeiler Boulevard 16 in Bergen aan Zee, het vergroten van de woning, verzenddatum 19 januari 2024 (Z23 148143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05</meta:user-defined>
    <meta:user-defined meta:name="OVERHEIDop.GmbID/DC.identifier">gmb-2024-51805</meta:user-defined>
    <meta:user-defined meta:name="OVERHEIDop.versieInformatie"/>
  </office:meta>
</office:document-meta>
</file>