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urgemeester Eschauzierstraat 1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Verzonden op 4 december 2024, Burgemeester Eschauzierstraat 13 te West-Terschelling, het verwijderen van asbesthoudende materialen, kenmerk 2024-FUMO-0096977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804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4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4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1005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Burgemeester Eschauzierstraat 13 te West-Terschell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43</meta:user-defined>
    <meta:user-defined meta:name="OVERHEIDop.GmbID/DC.identifier">gmb-2024-518043</meta:user-defined>
    <meta:user-defined meta:name="OVERHEIDop.versieInformatie"/>
  </office:meta>
</office:document-meta>
</file>