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kapel, Marten Michielshof 45, 1483 C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en Michielshof 45, 1483 CB De Rijp<text:span text:style-name="nadrukvet">; </text:span>het realiseren van een dakkapel</text:p>
            <text:p text:style-name="common-al">
            
          </text:p>
            <text:p text:style-name="common-al">Datum ontvangst: 06-12-2024</text:p>
            <text:p text:style-name="common-al">Zaaknummer: 0000934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0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4310</meta:user-defined>
    <dc:language>nl</dc:language>
    <meta:user-defined meta:name="OVERHEIDop.locatietype/OVERHEIDop.gebiedsmarkering">Punt</meta:user-defined>
    <meta:user-defined meta:name="DC.title">Omgevingsvergunning aangevraagd: het realiseren van een dakkapel, Marten Michielshof 45, 1483 CB De Rij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38</meta:user-defined>
    <meta:user-defined meta:name="OVERHEIDop.GmbID/DC.identifier">gmb-2024-518038</meta:user-defined>
    <meta:user-defined meta:name="OVERHEIDop.versieInformatie"/>
  </office:meta>
</office:document-meta>
</file>