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Aardappels, groenten en fruit wijkmarkt Meijhorst - 10-01-2025 t/m 10-01-2037 Elke vrijda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Standplaatsvergunning op gemeentegrond (Winkelcentrum Meijhorst W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4170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1-12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0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Aardappels, groenten en fruit wijkmarkt Meijhorst - 10-01-2025 t/m 10-01-2037 Elke vrijda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29</meta:user-defined>
    <meta:user-defined meta:name="OVERHEIDop.GmbID/DC.identifier">gmb-2024-518029</meta:user-defined>
    <meta:user-defined meta:name="OVERHEIDop.versieInformatie"/>
  </office:meta>
</office:document-meta>
</file>