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5332  m.b.t. het plaatsen van 1 open container, Hoefkestraat 50 5611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76 </text:p>
            <text:p text:style-name="common-al"> Omschrijving: verlenging vergunning EHV-ZP2024-005332  m.b.t. het plaatsen van 1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50 5611R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6-12-2024 </text:p>
            <text:p text:style-name="common-al"> 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02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76</meta:user-defined>
    <meta:user-defined meta:name="DCTERMS.abstract">verlenging vergunning EHV-ZP2024-005332  m.b.t. het plaatsen van 1 open container</meta:user-defined>
    <dc:language>nl</dc:language>
    <meta:user-defined meta:name="OVERHEIDop.locatietype/OVERHEIDop.gebiedsmarkering">Punt</meta:user-defined>
    <meta:user-defined meta:name="DC.title">Besluit op aanvraag: verlenging vergunning EHV-ZP2024-005332  m.b.t. het plaatsen van 1 open container, Hoefkestraat 50 5611RN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27</meta:user-defined>
    <meta:user-defined meta:name="OVERHEIDop.GmbID/DC.identifier">gmb-2024-518027</meta:user-defined>
    <meta:user-defined meta:name="OVERHEIDop.versieInformatie"/>
  </office:meta>
</office:document-meta>
</file>