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steigers t.b.v. een gevelrenovatie van 10-03 t/m 06-11-2025, Buitenplein 101, 1181Z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december 2024 een aanvraag voor een omgevingsvergunning ontvangen. De vergunning is aangevraagd voor het plaatsen van steigers t.b.v. een gevelrenovatie van 10-03 t/m 06-11-2025 op locatie Buitenplein 101, 1181Z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71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02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2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02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716</meta:user-defined>
    <meta:user-defined meta:name="DCTERMS.abstract">Betreft: aanvraag op locatie Buitenplein 101, 1181ZE Amstelveen</meta:user-defined>
    <dc:language>nl</dc:language>
    <meta:user-defined meta:name="OVERHEIDop.locatietype/OVERHEIDop.gebiedsmarkering">Vlak</meta:user-defined>
    <meta:user-defined meta:name="DC.title">Aanvraag omgevingsvergunning voor het plaatsen van steigers t.b.v. een gevelrenovatie van 10-03 t/m 06-11-2025, Buitenplein 101, 1181ZE Amstelve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022</meta:user-defined>
    <meta:user-defined meta:name="OVERHEIDop.GmbID/DC.identifier">gmb-2024-518022</meta:user-defined>
    <meta:user-defined meta:name="OVERHEIDop.versieInformatie"/>
  </office:meta>
</office:document-meta>
</file>