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en herplanten van bomen aan de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venstraat 80, 7005 AG Doetinchem</text:p>
            <text:p text:style-name="common-al">Omschrijving:			kappen en herplanten van bomen</text:p>
            <text:p text:style-name="common-al">Dossiernummer:		gD2410001063</text:p>
            <text:p text:style-name="common-al">Datum verzending:	0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0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63</meta:user-defined>
    <meta:user-defined meta:name="DCTERMS.abstract">Omgevingsvergunning verleend voor het kappen en herplanten van bomen aan de Havenstraat 80, 7005 AG Doetinchem</meta:user-defined>
    <dc:language>nl</dc:language>
    <meta:user-defined meta:name="OVERHEIDop.locatietype/OVERHEIDop.gebiedsmarkering">Punt</meta:user-defined>
    <meta:user-defined meta:name="DC.title">Omgevingsvergunning verleend: kappen en herplanten van bomen aan de Havenstraat 80, 7005 AG Doet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20</meta:user-defined>
    <meta:user-defined meta:name="OVERHEIDop.GmbID/DC.identifier">gmb-2024-518020</meta:user-defined>
    <meta:user-defined meta:name="OVERHEIDop.versieInformatie"/>
  </office:meta>
</office:document-meta>
</file>