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oulevard 2 in Egmond aan Zee, het plaatsen van een reuzenrad, verzenddatum 25 januari 2024 (Z23 153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0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Boulevard 2 in Egmond aan Zee, het plaatsen van een reuzenrad, verzenddatum 25 januari 2024 (Z23 153834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802</meta:user-defined>
    <meta:user-defined meta:name="OVERHEIDop.GmbID/DC.identifier">gmb-2024-51802</meta:user-defined>
    <meta:user-defined meta:name="OVERHEIDop.versieInformatie"/>
  </office:meta>
</office:document-meta>
</file>