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Ravensteijnweg 1, 4337 P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het zorgcentrum aan Ravensteijnweg 1 te Middelburg.</text:span>
          </text:p>
            <text:p text:style-name="common-al">
            
          </text:p>
            <text:p text:style-name="common-al">Zaaknummer:<text:span text:style-name="nadrukvet"> 068776841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breiden van het zorgcentrum </text:span>aan <text:span text:style-name="nadrukvet">Ravensteijnweg 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6-11-2024</text:span>  Zij neemt daarover waarschijnlijk voor <text:span text:style-name="nadrukvet">21-0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1801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1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1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68415</meta:user-defined>
    <dc:language>nl</dc:language>
    <meta:user-defined meta:name="OVERHEIDop.locatietype/OVERHEIDop.gebiedsmarkering">Punt</meta:user-defined>
    <meta:user-defined meta:name="DC.title">Aanvraag omgevingsvergunning reguliere procedure Ravensteijnweg 1, 4337 PG Middelbur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19</meta:user-defined>
    <meta:user-defined meta:name="OVERHEIDop.GmbID/DC.identifier">gmb-2024-518019</meta:user-defined>
    <meta:user-defined meta:name="OVERHEIDop.versieInformatie"/>
  </office:meta>
</office:document-meta>
</file>