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ertus Kerkhofstraat/Kwartel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7 november 2024, <text:span text:style-name="nadrukvet">Bertus Kerkhofstraat/Kwartel sectie AB perceelnr. 1675</text:span>, het bouwen van een woning (2024-265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01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ning aan Bertus Kerkhofstraat/Kwartel te Emmer-Compascu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18</meta:user-defined>
    <meta:user-defined meta:name="OVERHEIDop.GmbID/DC.identifier">gmb-2024-518018</meta:user-defined>
    <meta:user-defined meta:name="OVERHEIDop.versieInformatie"/>
  </office:meta>
</office:document-meta>
</file>