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urtocht met paarden en honden (Slipjacht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2-12-2024 de volgende aanvraag ontvangen voor een evenementenvergunning met bijbehorende toestemming: </text:p>
            <text:p text:style-name="common-al">
            
          </text:p>
            <text:p text:style-name="common-al">Evenement		: Speurtocht met paarden en honden (Slipjacht Riel)</text:p>
            <text:p text:style-name="common-al">Datum 			: 8 maart 2025</text:p>
            <text:p text:style-name="common-al">Locatie			: Buitengebied Riel</text:p>
            <text:p text:style-name="common-al">Zaaknummer	: 2024-02654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80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6542</meta:user-defined>
    <dc:language>nl</dc:language>
    <meta:user-defined meta:name="OVERHEIDop.locatietype/OVERHEIDop.gebiedsmarkering">Vlak</meta:user-defined>
    <meta:user-defined meta:name="DC.title">Aanvraag evenementenvergunning ‘Speurtocht met paarden en honden (Slipjacht Riel)’</meta:user-defined>
    <meta:user-defined meta:name="DCTERMS.W3CDTF/DCTERMS.available">2024-12-10</meta:user-defined>
    <meta:user-defined meta:name="DCTERMS.W3CDTF/OVERHEIDop.jaargang">2024</meta:user-defined>
    <meta:user-defined meta:name="OVERHEIDop.publicationIssue">518012</meta:user-defined>
    <meta:user-defined meta:name="OVERHEIDop.GmbID/DC.identifier">gmb-2024-518012</meta:user-defined>
    <meta:user-defined meta:name="OVERHEIDop.versieInformatie"/>
  </office:meta>
</office:document-meta>
</file>