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tijdelijke woonunit aan de Heidedijk 13, 7011 J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eidedijk 13, 7011 JS Gaanderen</text:p>
            <text:p text:style-name="common-al">Omschrijving:			plaatsen van een tijdelijke woonunit</text:p>
            <text:p text:style-name="common-al">Dossiernummer:		gD2407000598</text:p>
            <text:p text:style-name="common-al">Datum verzending:	06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800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98</meta:user-defined>
    <meta:user-defined meta:name="DCTERMS.abstract">Omgevingsvergunning verleend voor het plaatsen van een tijdelijke woonunit aan de Heidedijk 13, 7011 JS Gaanderen</meta:user-defined>
    <dc:language>nl</dc:language>
    <meta:user-defined meta:name="OVERHEIDop.locatietype/OVERHEIDop.gebiedsmarkering">Punt</meta:user-defined>
    <meta:user-defined meta:name="DC.title">Omgevingsvergunning verleend: plaatsen van een tijdelijke woonunit aan de Heidedijk 13, 7011 JS Gaande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09</meta:user-defined>
    <meta:user-defined meta:name="OVERHEIDop.GmbID/DC.identifier">gmb-2024-518009</meta:user-defined>
    <meta:user-defined meta:name="OVERHEIDop.versieInformatie"/>
  </office:meta>
</office:document-meta>
</file>