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intern verbouwen van rijksmonumentaal gemaal de Waterwolf - Teenstraweg 2, 9885 TA Lauw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6-12-2024 een besluit genomen op de aanvraag met zaaknummer 2024008695 voor het intern verbouwen van rijksmonumentaal gemaal de Waterwolf op locatie Teenstraweg 2, 9885 TA Lauwerzijl. De vergunning is verleend. Het besluit betreft de volgende onderdel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Rijksmonumentenactiviteit met betrekking tot een gebouwd of aangelegd monu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800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0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0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695</meta:user-defined>
    <dc:language>nl</dc:language>
    <meta:user-defined meta:name="OVERHEIDop.locatietype/OVERHEIDop.gebiedsmarkering">Punt</meta:user-defined>
    <meta:user-defined meta:name="DC.title">Besluit op aanvraag: Omgevingsvergunning (regulier) voor het intern verbouwen van rijksmonumentaal gemaal de Waterwolf - Teenstraweg 2, 9885 TA Lauwerzijl</meta:user-defined>
    <meta:user-defined meta:name="DCTERMS.W3CDTF/DCTERMS.available">2024-12-10</meta:user-defined>
    <meta:user-defined meta:name="DCTERMS.W3CDTF/OVERHEIDop.jaargang">2024</meta:user-defined>
    <meta:user-defined meta:name="OVERHEIDop.publicationIssue">518007</meta:user-defined>
    <meta:user-defined meta:name="OVERHEIDop.GmbID/DC.identifier">gmb-2024-518007</meta:user-defined>
    <meta:user-defined meta:name="OVERHEIDop.versieInformatie"/>
  </office:meta>
</office:document-meta>
</file>