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vershoek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vershoekstraat 63A, 3081 PC, splitsen van een woning naar 2 zelfstandige woonruimten (aanvraagdatum 26-11-2024, dossiernummer OMV.24.11.0031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00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vershoekstraat 63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06</meta:user-defined>
    <meta:user-defined meta:name="OVERHEIDop.GmbID/DC.identifier">gmb-2024-518006</meta:user-defined>
    <meta:user-defined meta:name="OVERHEIDop.versieInformatie"/>
  </office:meta>
</office:document-meta>
</file>