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Jantje Beton, gemeen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Jantje Beton</text:p>
            <text:p text:style-name="common-al">Activiteit: het houden van een collecteweek</text:p>
            <text:p text:style-name="common-al">Locatie: Gemeente Aalten</text:p>
            <text:p text:style-name="common-al">Datum/periode: 2 maart t/m 8 maart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80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Jantje Beton, gemeente Aal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004</meta:user-defined>
    <meta:user-defined meta:name="OVERHEIDop.GmbID/DC.identifier">gmb-2024-518004</meta:user-defined>
    <meta:user-defined meta:name="OVERHEIDop.versieInformatie"/>
  </office:meta>
</office:document-meta>
</file>