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van grondwater bij ontwatering, Omgevingsplan Apeldoorn, Ugchelseweg, Bouwhofweg, Derk Kamphuisweg, Methusalemlaan, Markendoel, Bazemolenweg, Marten Orgeslaan, Albert Schweitzerlaan en Zr. Meyboom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 december 2024</text:p>
            <text:p text:style-name="common-al"/>
            <text:p text:style-name="common-al">Zaaknummer: ODV2024AMV00059</text:p>
            <text:p text:style-name="common-al"/>
            <text:p text:style-name="common-al">Het besluit en de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opigevoorziening" xlink:type="simple">www.apeldoorn.nl./voorloopigevoorziening</text:a>. </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4AMV0005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0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59</meta:user-defined>
    <dc:language>nl</dc:language>
    <meta:user-defined meta:name="OVERHEIDop.locatietype/OVERHEIDop.gebiedsmarkering">Weg</meta:user-defined>
    <meta:user-defined meta:name="DC.title">Verleende maatwerkvoorschriften, lozen van grondwater bij ontwatering, Omgevingsplan Apeldoorn, Ugchelseweg, Bouwhofweg, Derk Kamphuisweg, Methusalemlaan, Markendoel, Bazemolenweg, Marten Orgeslaan, Albert Schweitzerlaan en Zr. Meyboomlaan te Apeldoorn</meta:user-defined>
    <meta:user-defined meta:name="DCTERMS.W3CDTF/DCTERMS.available">2024-12-10</meta:user-defined>
    <meta:user-defined meta:name="DCTERMS.W3CDTF/OVERHEIDop.jaargang">2024</meta:user-defined>
    <meta:user-defined meta:name="OVERHEIDop.publicationIssue">518001</meta:user-defined>
    <meta:user-defined meta:name="OVERHEIDop.GmbID/DC.identifier">gmb-2024-518001</meta:user-defined>
    <meta:user-defined meta:name="OVERHEIDop.versieInformatie"/>
  </office:meta>
</office:document-meta>
</file>