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"Gezellige avond met zanger" op 15 december 2024 aan Koningin Julianalaan 20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MILIEU</text:span>
          </text:p>
            <text:p text:style-name="common-al">Het indienen van bezwaren hiertegen is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 2024-105539, Koningin Julianalaan 20, kennisgeving incidentele festiviteit voor een "Gezellige avond met zanger" op 15 december 2024 (verzonden 28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799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105539</meta:user-defined>
    <dc:language>nl</dc:language>
    <meta:user-defined meta:name="OVERHEIDop.locatietype/OVERHEIDop.gebiedsmarkering">Adres</meta:user-defined>
    <meta:user-defined meta:name="DC.title">Melding voor een "Gezellige avond met zanger" op 15 december 2024 aan Koningin Julianalaan 20 te De Kwak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999</meta:user-defined>
    <meta:user-defined meta:name="OVERHEIDop.GmbID/DC.identifier">gmb-2024-517999</meta:user-defined>
    <meta:user-defined meta:name="OVERHEIDop.versieInformatie"/>
  </office:meta>
</office:document-meta>
</file>