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pad (nabij stuw Velhors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deze Omgevingsvergunning bekend gemaakt aan de aanvrager van de vergunning:</text:p>
            <text:p text:style-name="common-al">Velhorstpad (nabij stuw Velhorst), Lochem, het aanleggen van een vispassage, Z2024-020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9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2</meta:user-defined>
    <meta:user-defined meta:name="DCTERMS.abstract">Z2024-02072 Velhorstpad (nabij stuw Velhorst), Lochem</meta:user-defined>
    <dc:language>nl</dc:language>
    <meta:user-defined meta:name="OVERHEIDop.locatietype/OVERHEIDop.gebiedsmarkering">Vlak</meta:user-defined>
    <meta:user-defined meta:name="DC.title">Bekendgemaakte Omgevingsvergunning Velhorstpad (nabij stuw Velhorst),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997</meta:user-defined>
    <meta:user-defined meta:name="OVERHEIDop.GmbID/DC.identifier">gmb-2024-517997</meta:user-defined>
    <meta:user-defined meta:name="OVERHEIDop.versieInformatie"/>
  </office:meta>
</office:document-meta>
</file>