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Boerdonksedijk 40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veranderen van een melkrundveehouderij </text:p>
            <text:p text:style-name="common-al">Locatie: Boerdonksedijk 40, 5469 PP Erp</text:p>
            <text:p text:style-name="common-al">DSO-kenmerk: 2024062500465</text:p>
            <text:p text:style-name="common-al">Zaaknummer:  Z/227235</text:p>
            <text:p text:style-name="common-al">Datum ontvangen:  25 juni 2024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1799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9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99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235</meta:user-defined>
    <dc:language>nl</dc:language>
    <meta:user-defined meta:name="OVERHEIDop.locatietype/OVERHEIDop.gebiedsmarkering">Adres</meta:user-defined>
    <meta:user-defined meta:name="DC.title">Melding Besluit activiteiten leefomgeving (Bal) – Boerdonksedijk 40 Erp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996</meta:user-defined>
    <meta:user-defined meta:name="OVERHEIDop.GmbID/DC.identifier">gmb-2024-517996</meta:user-defined>
    <meta:user-defined meta:name="OVERHEIDop.versieInformatie"/>
  </office:meta>
</office:document-meta>
</file>