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73 woningen aan de Wijnbergen De Kwekerij, WeideWal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ijnbergen De Kwekerij, WeideWald in Doetinchem</text:p>
            <text:p text:style-name="common-al">Omschrijving:			bouwen van 73 woningen</text:p>
            <text:p text:style-name="common-al">Dossiernummer:		gD2407000603</text:p>
            <text:p text:style-name="common-al">Datum verzending:	06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9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03</meta:user-defined>
    <meta:user-defined meta:name="DCTERMS.abstract">Omgevingsvergunning verleend voor het bouwen van 73 woningen op Plan Wijnbergen De Kwekerij, WeideWald in Doetinchem</meta:user-defined>
    <dc:language>nl</dc:language>
    <meta:user-defined meta:name="OVERHEIDop.locatietype/OVERHEIDop.gebiedsmarkering">Vlak</meta:user-defined>
    <meta:user-defined meta:name="DC.title">Omgevingsvergunning verleend: bouwen van 73 woningen aan de Wijnbergen De Kwekerij, WeideWald in Doet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93</meta:user-defined>
    <meta:user-defined meta:name="OVERHEIDop.GmbID/DC.identifier">gmb-2024-517993</meta:user-defined>
    <meta:user-defined meta:name="OVERHEIDop.versieInformatie"/>
  </office:meta>
</office:document-meta>
</file>