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montstraat 119 1066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bestaande onzelfstandige woning naar twee zelfstandige woningen</text:p>
            <text:p text:style-name="common-al">Besluit: verleend</text:p>
            <text:p text:style-name="common-al">Besluit verzonden op: 06-12-2024</text:p>
            <text:p text:style-name="common-al">Zaakadres: Hamontstraat 119 1066LE Amsterdam</text:p>
            <text:p text:style-name="common-al">Zaaknummer: Z2024-035272</text:p>
            <text:p text:style-name="common-al">DSO-nummer: 20241101003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527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99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9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9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5272</meta:user-defined>
    <meta:user-defined meta:name="DCTERMS.abstract">bouwkundig splitsen van een bestaande onzelfstandige woning naar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montstraat 119 1066LE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92</meta:user-defined>
    <meta:user-defined meta:name="OVERHEIDop.GmbID/DC.identifier">gmb-2024-517992</meta:user-defined>
    <meta:user-defined meta:name="OVERHEIDop.versieInformatie"/>
  </office:meta>
</office:document-meta>
</file>