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gebouw en het realiseren van een kantoorverbinding aan Wilhelmsweg 8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december 2024, <text:span text:style-name="nadrukvet">Wilhelmsweg 85</text:span>, het bouwen van een recreatiegebouw en het realiseren van een kantoorverbinding (2024-273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99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37</meta:user-defined>
    <dc:language>nl</dc:language>
    <meta:user-defined meta:name="OVERHEIDop.locatietype/OVERHEIDop.gebiedsmarkering">Adres</meta:user-defined>
    <meta:user-defined meta:name="DC.title">Aanvraag vergunning voor het bouwen van een recreatiegebouw en het realiseren van een kantoorverbinding aan Wilhelmsweg 85 te Emm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91</meta:user-defined>
    <meta:user-defined meta:name="OVERHEIDop.GmbID/DC.identifier">gmb-2024-517991</meta:user-defined>
    <meta:user-defined meta:name="OVERHEIDop.versieInformatie"/>
  </office:meta>
</office:document-meta>
</file>