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winterwandeltocht op 15-12-2024 op locatie Heischoorstraat 9aCORS, 4882 JA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1-10-2024 een melding vergunningsvrij evenement ontvangen, geregistreerd onder zaaknummer 0879ZV202401382, voor het organiseren van een winterwandeltocht op 15-12-2024 op locatie Heischoorstraat 9aCORS, 4882 JA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138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1798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8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8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1382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winterwandeltocht op 15-12-2024 op locatie Heischoorstraat 9aCORS, 4882 JA Klein Zunder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89</meta:user-defined>
    <meta:user-defined meta:name="OVERHEIDop.GmbID/DC.identifier">gmb-2024-517989</meta:user-defined>
    <meta:user-defined meta:name="OVERHEIDop.versieInformatie"/>
  </office:meta>
</office:document-meta>
</file>