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oornemen vestiging recht van opstal met Liander N.V.</text:span> </text:p>
            <text:p text:style-name="al">De gemeente Castricum is voornemens om op een perceel gelegen in de gemeente Castricum een recht van opstal te vestigen. Het betreft de onderstaande locatie:</text:p>
            <text:list text:style-name="id1-3-2-2-1-3">
              <text:list-item text:style-override="id1-3-2-2-1-3-1">
                <text:number>1.</text:number>
                <text:p text:style-name="al">Gebrandsven nabij nummer 2 te Castricum, kadastraal bekend als gemeente Castricum, sectie C, nummer 4496, ter grootte van circa 25 ca, waaraan door het Kadaster nog een nieuw kadastraal nummer, voorlopige kadastrale grens en oppervlakte moet worden toegekend.</text:p>
                <text:p text:style-name="al"/>
              </text:list-item>
            </text:list>
            <text:p text:style-name="al">
            <text:span text:style-name="nadrukvet">Motivatie</text:span>
          </text:p>
            <text:p text:style-name="al">Naar de mening van de gemeente staat vast dat Liander N.V. (hierna: wederpartij) kan worden aangemerkt als enige serieuze gegadigde omdat:</text:p>
            <text:list text:style-name="id1-3-2-2-1-6">
              <text:list-item text:style-override="id1-3-2-2-1-6-1">
                <text:number>1.</text:number>
                <text:p text:style-name="al">door de gemeente met wederpartij een overeenkomst is gesloten om in de gemeente Castricum de stroomvoorziening voor haar inwoners te garanderen;</text:p>
              </text:list-item>
              <text:list-item text:style-override="id1-3-2-2-1-6-2">
                <text:number>2.</text:number>
                <text:p text:style-name="al">de wederpartij in het kader van de noodzakelijke netverzwaring een transformatorstation wenst te plaatsen om aan deze garantie te kunnen voldoen.</text:p>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Castricum”.</text:p>
            <text:p text:style-name="al"/>
            <text:p text:style-name="al">Bij gebreke van een tijdig en gemotiveerd bericht binnen de vervaltermijn, geeft de gemeente uitvoering aan haar voornemen.</text:p>
            <text:p text:style-name="al"/>
            <text:p text:style-name="al">Met deze publicatie geeft de gemeente Castricum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9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RIBAK</meta:user-defined>
    <meta:user-defined meta:name="DCTERMS.abstract">Voornemen tot vestiging recht van opstal op gemeentegrond in de gemeente Castricum</meta:user-defined>
    <dc:language>nl</dc:language>
    <meta:user-defined meta:name="OVERHEIDop.locatietype/OVERHEIDop.gebiedsmarkering">Gemeente</meta:user-defined>
    <meta:user-defined meta:name="DC.title">Voornemen tot vestiging recht van opstal op gemeentegrond in de gemeente Castricum</meta:user-defined>
    <meta:user-defined meta:name="DCTERMS.W3CDTF/DCTERMS.available">2024-12-10</meta:user-defined>
    <meta:user-defined meta:name="DCTERMS.W3CDTF/OVERHEIDop.jaargang">2024</meta:user-defined>
    <meta:user-defined meta:name="OVERHEIDop.publicationIssue">517988</meta:user-defined>
    <meta:user-defined meta:name="OVERHEIDop.GmbID/DC.identifier">gmb-2024-517988</meta:user-defined>
    <meta:user-defined meta:name="OVERHEIDop.versieInformatie"/>
  </office:meta>
</office:document-meta>
</file>