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0 dec 2024 t/m 6 jan 2025 - Blokhut op terras - Hout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Objectvergunning (Houtstraat 4 6511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858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8-11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98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0 dec 2024 t/m 6 jan 2025 - Blokhut op terras - Houtstraat 4 te Nijme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84</meta:user-defined>
    <meta:user-defined meta:name="OVERHEIDop.GmbID/DC.identifier">gmb-2024-517984</meta:user-defined>
    <meta:user-defined meta:name="OVERHEIDop.versieInformatie"/>
  </office:meta>
</office:document-meta>
</file>