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het clubgebouw met een terras op de 1e verdieping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5, 1816 MH Alkmaar<text:span text:style-name="nadrukvet">; </text:span>het uitbreiden van het clubgebouw met een terras op de 1e verdieping</text:p>
            <text:p text:style-name="common-al">
            
          </text:p>
            <text:p text:style-name="common-al">Datum ontvangst: 06-12-2024</text:p>
            <text:p text:style-name="common-al">Zaaknummer: 00009343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9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4307</meta:user-defined>
    <dc:language>nl</dc:language>
    <meta:user-defined meta:name="OVERHEIDop.locatietype/OVERHEIDop.gebiedsmarkering">Punt</meta:user-defined>
    <meta:user-defined meta:name="DC.title">Omgevingsvergunning aangevraagd: het uitbreiden van het clubgebouw met een terras op de 1e verdieping, Terborchlaan 315, 1816 MH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2</meta:user-defined>
    <meta:user-defined meta:name="OVERHEIDop.GmbID/DC.identifier">gmb-2024-517982</meta:user-defined>
    <meta:user-defined meta:name="OVERHEIDop.versieInformatie"/>
  </office:meta>
</office:document-meta>
</file>