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antoorruimte naar woonruimte aan Weerdingerstraat 2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4, <text:span text:style-name="nadrukvet">Weerdingerstraat 201</text:span>, het wijzigen van kantoorruimte naar woonruimte (2024-264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43</meta:user-defined>
    <dc:language>nl</dc:language>
    <meta:user-defined meta:name="OVERHEIDop.locatietype/OVERHEIDop.gebiedsmarkering">Adres</meta:user-defined>
    <meta:user-defined meta:name="DC.title">Aanvraag vergunning voor het wijzigen van kantoorruimte naar woonruimte aan Weerdingerstraat 201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1</meta:user-defined>
    <meta:user-defined meta:name="OVERHEIDop.GmbID/DC.identifier">gmb-2024-517981</meta:user-defined>
    <meta:user-defined meta:name="OVERHEIDop.versieInformatie"/>
  </office:meta>
</office:document-meta>
</file>