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Walstraat 95 Vlissing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bben wij een melding/informatieplicht ontvangen voor de locatie gelegen aan de Walstraat 95 te Vlissingen. Het gaat om een melding voor het verhuizen van delicatessenwinkel met lunchroom ‘La Bella Cucina’ en de milieubelastende activiteiten omgevingsplan Vlissingen: Voedsel bereiden, geen voedingsmiddelenindustrie.</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text:span text:style-name="nadrukvet">20240911003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97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7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7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Walstraat 95 Vlissingen</meta:user-defined>
    <meta:user-defined meta:name="DCTERMS.W3CDTF/DCTERMS.available">2024-12-10</meta:user-defined>
    <meta:user-defined meta:name="DCTERMS.W3CDTF/OVERHEIDop.jaargang">2024</meta:user-defined>
    <meta:user-defined meta:name="OVERHEIDop.publicationIssue">517978</meta:user-defined>
    <meta:user-defined meta:name="OVERHEIDop.GmbID/DC.identifier">gmb-2024-517978</meta:user-defined>
    <meta:user-defined meta:name="OVERHEIDop.versieInformatie"/>
  </office:meta>
</office:document-meta>
</file>