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Walstraat 64 Vlissingen</text:p>
      <text:section text:name="zakelijke-mededeling_id1-3-2" text:style-name="zakelijke-mededeling">
        <text:section text:name="zakelijke-mededeling-tekst_id1-3-2-1" text:style-name="zakelijke-mededeling-tekst">
          <text:section text:name="tekst_id1-3-2-1-1" text:style-name="tekst">
            <text:p text:style-name="common-al">Op 3 juni 2024 hebben wij een melding/informatieplicht ontvangen voor de locatie gelegen aan de Walstraat 64 te Vlissingen. Het gaat om een melding voor het starten van chocolaterie en snoepwinkel ‘Zorgbeleving de Blauwe Vlinder’ en de milieubelastende activiteiten omgevingsplan Vlissingen: Voedsel bereiden, geen voedingsmiddelenindustrie.</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text:span text:style-name="nadrukvet">2024060300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97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7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7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Walstraat 64 Vlissingen</meta:user-defined>
    <meta:user-defined meta:name="DCTERMS.W3CDTF/DCTERMS.available">2024-12-10</meta:user-defined>
    <meta:user-defined meta:name="DCTERMS.W3CDTF/OVERHEIDop.jaargang">2024</meta:user-defined>
    <meta:user-defined meta:name="OVERHEIDop.publicationIssue">517975</meta:user-defined>
    <meta:user-defined meta:name="OVERHEIDop.GmbID/DC.identifier">gmb-2024-517975</meta:user-defined>
    <meta:user-defined meta:name="OVERHEIDop.versieInformatie"/>
  </office:meta>
</office:document-meta>
</file>