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16 tot 18-12-2024 op de locatie Hoofdstraat 80 Kri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ntvangen voor een voorwerp op of aan de weg plaatsen ontheffing voor voorwerp op of aan de weg plaatsen ontheffing container 16 tot 18-12-2024 op de locatie Hoofdstraat 80 Krimpen aan de Lek. De aanvraag is geregistreerd onder zaaknummer 193115017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79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0174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16 tot 18-12-2024 op de locatie Hoofdstraat 80 Krim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74</meta:user-defined>
    <meta:user-defined meta:name="OVERHEIDop.GmbID/DC.identifier">gmb-2024-517974</meta:user-defined>
    <meta:user-defined meta:name="OVERHEIDop.versieInformatie"/>
  </office:meta>
</office:document-meta>
</file>