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asisschool de Höve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asisschool de Höve</text:p>
            <text:p text:style-name="common-al">Activiteit: het houden van de herdersjestocht (kerstviering)</text:p>
            <text:p text:style-name="common-al">Locatie: Keizerweg 2, De Heurne</text:p>
            <text:p text:style-name="common-al">Datum/periode: 19 december 2024 van 17.30 tot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797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asisschool de Höve, De Heurn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973</meta:user-defined>
    <meta:user-defined meta:name="OVERHEIDop.GmbID/DC.identifier">gmb-2024-517973</meta:user-defined>
    <meta:user-defined meta:name="OVERHEIDop.versieInformatie"/>
  </office:meta>
</office:document-meta>
</file>