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an de bestaande (beschadigde) muur. Deze vervangen voor dubbel gaas met stalen tussenpalen en hedera beplanting daartussenin. - 3A3 (Doemere), parkeerterrein hoek San Franciscostraat-Boston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51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september 2024</text:p>
            <text:p text:style-name="common-al">
            <text:span text:style-name="nadrukvet">Omschrijving:</text:span> Han de bestaande (beschadigde) muur. Deze vervangen voor dubbel gaas met stalen tussenpalen en hedera beplanting daartussenin.</text:p>
            <text:p text:style-name="common-al">
            <text:span text:style-name="nadrukvet">Locatie:</text:span> 3A3 (Doemere), parkeerterrein hoek San Franciscostraat-Bostonweg</text:p>
            <text:p text:style-name="common-al">
            <text:span text:style-name="nadrukvet">Besluit:</text:span> verleend</text:p>
            <text:p text:style-name="common-al">
            <text:span text:style-name="nadrukvet">Datum verzending besluit:</text:span> 5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796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6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6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518</meta:user-defined>
    <meta:user-defined meta:name="DCTERMS.abstract">Gemeente Almere - verleend - aanvraag omgevingsvergunning - Han de bestaande (beschadigde) muur. Deze vervangen voor dubbel gaas met stalen tussenpalen en hedera beplanting daartussenin. - 3A3 (Doemere), parkeerterrein hoek San Franciscostraat-Bostonweg</meta:user-defined>
    <dc:language>nl</dc:language>
    <meta:user-defined meta:name="OVERHEIDop.locatietype/OVERHEIDop.gebiedsmarkering">Punt</meta:user-defined>
    <meta:user-defined meta:name="DC.title">Gemeente Almere - verleend - aanvraag omgevingsvergunning - Han de bestaande (beschadigde) muur. Deze vervangen voor dubbel gaas met stalen tussenpalen en hedera beplanting daartussenin. - 3A3 (Doemere), parkeerterrein hoek San Franciscostraat-Bostonweg</meta:user-defined>
    <meta:user-defined meta:name="DCTERMS.W3CDTF/DCTERMS.available">2024-12-10</meta:user-defined>
    <meta:user-defined meta:name="DCTERMS.W3CDTF/OVERHEIDop.jaargang">2024</meta:user-defined>
    <meta:user-defined meta:name="OVERHEIDop.publicationIssue">517969</meta:user-defined>
    <meta:user-defined meta:name="OVERHEIDop.GmbID/DC.identifier">gmb-2024-517969</meta:user-defined>
    <meta:user-defined meta:name="OVERHEIDop.versieInformatie"/>
  </office:meta>
</office:document-meta>
</file>