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bijgebouw en het aanleggen van een inrit - Morschehoef 8B, 5469 S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besloten om een aangevraagde omgevingsvergunning (wabo) voor het adres Morschehoef 8B, 5469 SM Erp te verlenen. </text:p>
            <text:p text:style-name="common-al">
            <text:span text:style-name="nadrukvet"> Gegevens aanvraag</text:span>
          </text:p>
            <text:p text:style-name="common-al"> Omschrijving: bouwen van een woning met bijgebouw en het aanleggen van een inrit</text:p>
            <text:p text:style-name="common-al"> Locatie: Morschehoef 8B, 5469 SM Erp</text:p>
            <text:p text:style-name="common-al"> Zaaknummer: OV-2024-0064</text:p>
            <text:p text:style-name="common-al">Verzenddatum van het besluit: 06-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9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4</meta:user-defined>
    <meta:user-defined meta:name="DCTERMS.abstract">Gemeente Meierijstad - te verlenen - omgevingsvergunning (wabo) - bouwen van een woning met bijgebouw en het aanleggen van een inrit - Morschehoef 8B, 5469 SM Erp</meta:user-defined>
    <dc:language>nl</dc:language>
    <meta:user-defined meta:name="OVERHEIDop.locatietype/OVERHEIDop.gebiedsmarkering">Punt</meta:user-defined>
    <meta:user-defined meta:name="DC.title">Gemeente Meierijstad - te verlenen - omgevingsvergunning (wabo) - bouwen van een woning met bijgebouw en het aanleggen van een inrit - Morschehoef 8B, 5469 SM Erp</meta:user-defined>
    <meta:user-defined meta:name="DCTERMS.W3CDTF/DCTERMS.available">2024-12-10</meta:user-defined>
    <meta:user-defined meta:name="DCTERMS.W3CDTF/OVERHEIDop.jaargang">2024</meta:user-defined>
    <meta:user-defined meta:name="OVERHEIDop.publicationIssue">517968</meta:user-defined>
    <meta:user-defined meta:name="OVERHEIDop.GmbID/DC.identifier">gmb-2024-517968</meta:user-defined>
    <meta:user-defined meta:name="OVERHEIDop.versieInformatie"/>
  </office:meta>
</office:document-meta>
</file>