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vrij, het aanleggen van HDPE-glasvezelbuis, Stationsweg 70, 7941 H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gemeente heeft besloten dat de aanvraag voor het aanleggen van HDPE-glasvezelbuis aan de Stationsweg 70, 7941 HG Meppel vergunningvrij is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796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6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11617</meta:user-defined>
    <dc:language>nl</dc:language>
    <meta:user-defined meta:name="OVERHEIDop.locatietype/OVERHEIDop.gebiedsmarkering">Punt</meta:user-defined>
    <meta:user-defined meta:name="DC.title">Omgevingsvergunning vergunningvrij, het aanleggen van HDPE-glasvezelbuis, Stationsweg 70, 7941 HG Mepp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66</meta:user-defined>
    <meta:user-defined meta:name="OVERHEIDop.GmbID/DC.identifier">gmb-2024-517966</meta:user-defined>
    <meta:user-defined meta:name="OVERHEIDop.versieInformatie"/>
  </office:meta>
</office:document-meta>
</file>