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in- en uitrit ten behoeve van 22 appartementen aan de Vulcaanstraat nabij nr. 1-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ulcaanstraat nabij nr. 1-3 in Gaanderen</text:p>
            <text:p text:style-name="common-al">Omschrijving:			realiseren van een in- en uitrit ten behoeve van 22 appartementen</text:p>
            <text:p text:style-name="common-al">Dossiernummer:		gD2410000910</text:p>
            <text:p text:style-name="common-al"/>
            <text:p text:style-name="common-al">Datum verzending:	06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5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10</meta:user-defined>
    <meta:user-defined meta:name="DCTERMS.abstract">Verlengen beslistermijn voor het realiseren van een in- en uitrit ten behoeve van 22 appartementen aan de Vulcaanstraat nabij nr. 1-3 in Gaanderen</meta:user-defined>
    <dc:language>nl</dc:language>
    <meta:user-defined meta:name="OVERHEIDop.locatietype/OVERHEIDop.gebiedsmarkering">Vlak</meta:user-defined>
    <meta:user-defined meta:name="DC.title">Verlengen beslistermijn: realiseren van een in- en uitrit ten behoeve van 22 appartementen aan de Vulcaanstraat nabij nr. 1-3 in Gaand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56</meta:user-defined>
    <meta:user-defined meta:name="OVERHEIDop.GmbID/DC.identifier">gmb-2024-517956</meta:user-defined>
    <meta:user-defined meta:name="OVERHEIDop.versieInformatie"/>
  </office:meta>
</office:document-meta>
</file>