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Grote Kerk) - Besluit op aanvraag Ontheffing Alcoholwet voor ontheffing Alcoholwet bruiloft op 29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december 2024 een Ontheffing Alcoholwet heeft verleend voor een bruiloft op 29 maart 2025 op de locatie Singelstraat 21, 4461HZ Goes ( Grote Kerk). Het besluit is geregistreerd onder nummer Z2024-00003047 / B2024-00000964.</text:p>
            <text:p text:style-name="common-al">
            <text:span text:style-name="nadrukvet">Procedure</text:span>
          </text:p>
            <text:p text:style-name="last-al">Tegen een verleende vergunning kunnen belanghebbenden tot en met 17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9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47</meta:user-defined>
    <meta:user-defined meta:name="DCTERMS.abstract">Singelstraat 21, 4461HZ Goes ( Grote Kerk) - Besluit op aanvraag Ontheffing Alcoholwet voor een bruiloft op 29 maart 2025</meta:user-defined>
    <dc:language>nl</dc:language>
    <meta:user-defined meta:name="OVERHEIDop.locatietype/OVERHEIDop.gebiedsmarkering">Punt</meta:user-defined>
    <meta:user-defined meta:name="DC.title">Singelstraat 21, 4461HZ Goes ( Grote Kerk) - Besluit op aanvraag Ontheffing Alcoholwet voor ontheffing Alcoholwet bruiloft op 29 maart 2025</meta:user-defined>
    <meta:user-defined meta:name="DCTERMS.W3CDTF/DCTERMS.available">2024-12-10</meta:user-defined>
    <meta:user-defined meta:name="DCTERMS.W3CDTF/OVERHEIDop.jaargang">2024</meta:user-defined>
    <meta:user-defined meta:name="OVERHEIDop.publicationIssue">517950</meta:user-defined>
    <meta:user-defined meta:name="OVERHEIDop.GmbID/DC.identifier">gmb-2024-517950</meta:user-defined>
    <meta:user-defined meta:name="OVERHEIDop.versieInformatie"/>
  </office:meta>
</office:document-meta>
</file>