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vijf benedenwoningen en zes bovenwoningen (technisch), Bosweid 13 t/m 22 (bouwnr. 20 t/m 30) in Wervershoof</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omgevingsvergunning voor het bouwen van vijf benedenwoningen en zes bovenwoningen (technisch) op het perceel Bosweid 13 t/m 22 (bouwnr. 20 t/m 30) in Wervershoof. De aanvraag is geregistreerd onder zaaknummer Z2024-00002368.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794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4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4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68</meta:user-defined>
    <meta:user-defined meta:name="DCTERMS.abstract">Betreft: Aanvraag op locatie Bosweid 13 t/m 22 (bouwnr. 20 t/m 30) in Wervershoof</meta:user-defined>
    <dc:language>nl</dc:language>
    <meta:user-defined meta:name="OVERHEIDop.locatietype/OVERHEIDop.gebiedsmarkering">Vlak</meta:user-defined>
    <meta:user-defined meta:name="DC.title">Kennisgeving aanvraag omgevingsvergunning voor bouwen van vijf benedenwoningen en zes bovenwoningen (technisch), Bosweid 13 t/m 22 (bouwnr. 20 t/m 30) in Wervershoof</meta:user-defined>
    <meta:user-defined meta:name="DCTERMS.W3CDTF/DCTERMS.available">2024-12-10</meta:user-defined>
    <meta:user-defined meta:name="DCTERMS.W3CDTF/OVERHEIDop.jaargang">2024</meta:user-defined>
    <meta:user-defined meta:name="OVERHEIDop.publicationIssue">517948</meta:user-defined>
    <meta:user-defined meta:name="OVERHEIDop.GmbID/DC.identifier">gmb-2024-517948</meta:user-defined>
    <meta:user-defined meta:name="OVERHEIDop.versieInformatie"/>
  </office:meta>
</office:document-meta>
</file>