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Floris van Adrichemlaan, Louis Pasteurbrug Haarlem, 0392-2024-0168425, het kappen van 5 bomen ivm herontwikkeling, ontvangen op 04-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93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425</meta:user-defined>
    <meta:user-defined meta:name="DCTERMS.abstract">het kappen van 5 bomen ivm herontwikkel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Floris van Adrichemlaan, Louis Pasteurbrug Haarlem, 0392-2024-0168425, het kappen van 5 bomen ivm herontwikkeling, ontvangen op 04-12-2024</meta:user-defined>
    <meta:user-defined meta:name="DCTERMS.W3CDTF/DCTERMS.available">2024-12-10</meta:user-defined>
    <meta:user-defined meta:name="DCTERMS.W3CDTF/OVERHEIDop.jaargang">2024</meta:user-defined>
    <meta:user-defined meta:name="OVERHEIDop.externeBijlage">HAARLEM_202412_GFO_ZAKEN_232343_Bijlage publica...|exb-2024-46635</meta:user-defined>
    <meta:user-defined meta:name="OVERHEIDop.publicationIssue">517937</meta:user-defined>
    <meta:user-defined meta:name="OVERHEIDop.GmbID/DC.identifier">gmb-2024-517937</meta:user-defined>
    <meta:user-defined meta:name="OVERHEIDop.versieInformatie"/>
  </office:meta>
</office:document-meta>
</file>