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56237) achter Gravin Juliana van Stolberglaan Leidschendam plaatsen van een schaftkeet van 3 januari 07:00 uur tot 09 mei 2025 19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voorwerp op de openbare plaats en of het tijdelijk inrichten van een bouwplaats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3 dec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793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3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3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werp op de openbare plaats (kenmerk 00002056237) achter Gravin Juliana van Stolberglaan Leidschendam plaatsen van een schaftkeet van 3 januari 07:00 uur tot 09 mei 2025 19:00 uur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34</meta:user-defined>
    <meta:user-defined meta:name="OVERHEIDop.GmbID/DC.identifier">gmb-2024-517934</meta:user-defined>
    <meta:user-defined meta:name="OVERHEIDop.versieInformatie"/>
  </office:meta>
</office:document-meta>
</file>