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p verzoek ingetrokken, bouw bijbehorend bouwwerk en tijdelijk (10 jr) in afwijking van het bestemmingsplan gebruik als pre-mantelzorgwoning, Oude Deventerstraatweg 48 8017BC Zwolle [Zaaknummer 0193ESUITE197915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ingetrokken besluit: 6 december 2024</text:span>
          </text:p>
            <text:p text:style-name="common-al">
            <text:span text:style-name="nadrukvet">Locatie:</text:span> Oude Deventerstraatweg 48 8017BC Zwolle</text:p>
            <text:p text:style-name="common-al">
            <text:span text:style-name="nadrukvet">Zaakomschrijving:</text:span> [INTREKKING] het bouwen van een bijbehorend bouwwerk en deze tijdelijk (10 jr) in afwijking van het bestemmingsplan te gebruiken als pre-mantelzorgwoning</text:p>
            <text:p text:style-name="common-al">
            <text:span text:style-name="nadrukvet">Zaaknummer:</text:span> 0193ESUITE1979152023</text:p>
            <text:p text:style-name="common-al">
            <text:span text:style-name="nadrukvet">Op verzoek van de vergunninghouder is de verleende omgevingsvergunning ingetrokken</text:span>
          </text:p>
            <text:p text:style-name="common-al">Burgemeester en wethouders van Zwolle maken bekend dat de eerder verleende omgevingsvergunning voor bovengenoemde zaakomschrijving met besluitdatum 12 februari 2024 is ingetrokken in verband met een verleende vergunning voor het zelfde plan.</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op verzoek per email aan omgevingsvergunning@zwolle.nl onder vermelding van het zaaknummer 0193ESUITE2388642024       -  Aan de balie, maak hiervoor een afspraak. Dit doet u via <text:a xlink:href="https://www.zwolle.nl/contact" xlink:type="simple">www.zwolle.nl/contact</text:a> of bel naar 14 038. Wilt u hierbij het zaaknummer 0193ESUITE23886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arom publiceren wij dit bericht?</text:span>
          </text:p>
            <text:p text:style-name="common-al">Eerder hebben wij bekendgemaakt dat de omgevingsvergunning is verleend voor bovengenoemde aanvraag. Wij laten u op deze manier weten dat deze omgevingsvergunning is ingetrokken.</text:p>
            <text:p text:style-name="common-al">
            <text:span text:style-name="nadrukvet">Heeft u vragen?</text:span>
          </text:p>
            <text:p text:style-name="last-al">Neem dan contact op met ons via telefoonnummer 14 038 of via <text:a xlink:href="mailto:omgevingsvergunning@zwolle.nl" xlink:type="simple">omgevingsvergunning@zwolle.nl</text:a>. Wilt u hierbij het zaaknummer 0193ESUITE2388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793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3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3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388642024</meta:user-defined>
    <meta:user-defined meta:name="DCTERMS.abstract">[INTREKKING] bouwen van een bijbehorend bouwwerk en deze tijdelijk (10 jr) in afwijking van het bestemmingsplan te gebruiken als pre-mantelzorgwoning </meta:user-defined>
    <dc:language>nl</dc:language>
    <meta:user-defined meta:name="OVERHEIDop.locatietype/OVERHEIDop.gebiedsmarkering">Punt</meta:user-defined>
    <meta:user-defined meta:name="DC.title">Omgevingsvergunning op verzoek ingetrokken, bouw bijbehorend bouwwerk en tijdelijk (10 jr) in afwijking van het bestemmingsplan gebruik als pre-mantelzorgwoning, Oude Deventerstraatweg 48 8017BC Zwolle [Zaaknummer 0193ESUITE1979152023]</meta:user-defined>
    <meta:user-defined meta:name="DCTERMS.W3CDTF/DCTERMS.available">2024-12-10</meta:user-defined>
    <meta:user-defined meta:name="DCTERMS.W3CDTF/OVERHEIDop.jaargang">2024</meta:user-defined>
    <meta:user-defined meta:name="OVERHEIDop.publicationIssue">517933</meta:user-defined>
    <meta:user-defined meta:name="OVERHEIDop.GmbID/DC.identifier">gmb-2024-517933</meta:user-defined>
    <meta:user-defined meta:name="OVERHEIDop.versieInformatie"/>
  </office:meta>
</office:document-meta>
</file>