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ngdijk BP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na uitvoeren van een bodemsanering</text:p>
            <text:p text:style-name="common-al">Aanvrager: Qirion B.V.</text:p>
            <text:p text:style-name="common-al">Zaaknummer: 12564583</text:p>
            <text:p text:style-name="common-al">DSO nummer: 2024012401176</text:p>
            <text:p text:style-name="common-al">Ontvangstdatum melding: 24 januari 2024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79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Ringdijk BP, Amstelve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93</meta:user-defined>
    <meta:user-defined meta:name="OVERHEIDop.GmbID/DC.identifier">gmb-2024-51793</meta:user-defined>
    <meta:user-defined meta:name="OVERHEIDop.versieInformatie"/>
  </office:meta>
</office:document-meta>
</file>