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et kerkje van Heveskes ,Heveskes 206, 9936TC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december 2024 een besluit genomen op de aanvraag met zaaknummer Z2024-00004047 voor het aanleggen van 2 voedingskabels op de locatie Nabij het kerkje van Heveskes ,Heveskes 206, 9936TC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9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7</meta:user-defined>
    <meta:user-defined meta:name="DCTERMS.abstract">6 december 2024 verleend voor het aanleggen van 2 voedingskabels op de locatie Nabij het kerkje van Heveskes ,Heveskes 206, 9936TC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het kerkje van Heveskes ,Heveskes 206, 9936TC Farm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925</meta:user-defined>
    <meta:user-defined meta:name="OVERHEIDop.GmbID/DC.identifier">gmb-2024-517925</meta:user-defined>
    <meta:user-defined meta:name="OVERHEIDop.versieInformatie"/>
  </office:meta>
</office:document-meta>
</file>