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ato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rcatorweg 63, 3151 CJ, vervangen van de bestaande kozijnen voor kunststof kozijnen (aanvraagdatum 20-11-2024, dossiernummer OMV.24.11.002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9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rcatorweg 6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24</meta:user-defined>
    <meta:user-defined meta:name="OVERHEIDop.GmbID/DC.identifier">gmb-2024-517924</meta:user-defined>
    <meta:user-defined meta:name="OVERHEIDop.versieInformatie"/>
  </office:meta>
</office:document-meta>
</file>