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epenplein 15-1 1091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</text:p>
            <text:p text:style-name="common-al">Besluit: verleend</text:p>
            <text:p text:style-name="common-al">Besluit verzonden op: 03-12-2024</text:p>
            <text:p text:style-name="common-al">Zaakadres: Iepenplein 15-1 1091JN Amsterdam</text:p>
            <text:p text:style-name="common-al">Zaaknummer: Z2024-021368</text:p>
            <text:p text:style-name="common-al">DSO-nummer: 2024072600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36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9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1368</meta:user-defined>
    <meta:user-defined meta:name="DCTERMS.abstract">vervangen van de 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epenplein 15-1 1091J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20</meta:user-defined>
    <meta:user-defined meta:name="OVERHEIDop.GmbID/DC.identifier">gmb-2024-517920</meta:user-defined>
    <meta:user-defined meta:name="OVERHEIDop.versieInformatie"/>
  </office:meta>
</office:document-meta>
</file>