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uitwegen aan de Nabij de Bijenkorf, Sprinkhaan en Duizendpoot in-Broek Noord-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hebben van uitwegen op locatie Nabij de Bijenkorf, Sprinkhaan en Duizendpoot in-Broek Noord- Hengelo. De aanvraag is geregistreerd onder zaaknummer Z2024-0000390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9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900</meta:user-defined>
    <meta:user-defined meta:name="DCTERMS.abstract">Betreft: Aanvraag op locatie Nabij de Bijenkorf, Sprinkhaan en Duizendpoot in-Broek Noord- Hengelo</meta:user-defined>
    <dc:language>nl</dc:language>
    <meta:user-defined meta:name="OVERHEIDop.locatietype/OVERHEIDop.gebiedsmarkering">Vlak</meta:user-defined>
    <meta:user-defined meta:name="DC.title">Kennisgeving ontvangst vergunningaanvraag, hebben van uitwegen aan de Nabij de Bijenkorf, Sprinkhaan en Duizendpoot in-Broek Noord- Hengelo</meta:user-defined>
    <meta:user-defined meta:name="DCTERMS.W3CDTF/DCTERMS.available">2024-12-17</meta:user-defined>
    <meta:user-defined meta:name="DCTERMS.W3CDTF/OVERHEIDop.jaargang">2024</meta:user-defined>
    <meta:user-defined meta:name="OVERHEIDop.publicationIssue">517918</meta:user-defined>
    <meta:user-defined meta:name="OVERHEIDop.GmbID/DC.identifier">gmb-2024-517918</meta:user-defined>
    <meta:user-defined meta:name="OVERHEIDop.versieInformatie"/>
  </office:meta>
</office:document-meta>
</file>