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rijklaan 10 2034BA Haarlem, 0392-2024-0143440, het plaatsen van een dakkapel over de nok op de zolderverdieping, verzonden 06-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9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440</meta:user-defined>
    <meta:user-defined meta:name="DCTERMS.abstract">het plaatsen van een dakkapel over de nok op de zolder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Frankrijklaan 10 2034BA Haarlem, 0392-2024-0143440, het plaatsen van een dakkapel over de nok op de zolderverdieping, verzonden 06-12-2024</meta:user-defined>
    <meta:user-defined meta:name="DCTERMS.W3CDTF/DCTERMS.available">2024-12-10</meta:user-defined>
    <meta:user-defined meta:name="DCTERMS.W3CDTF/OVERHEIDop.jaargang">2024</meta:user-defined>
    <meta:user-defined meta:name="OVERHEIDop.publicationIssue">517915</meta:user-defined>
    <meta:user-defined meta:name="OVERHEIDop.GmbID/DC.identifier">gmb-2024-517915</meta:user-defined>
    <meta:user-defined meta:name="OVERHEIDop.versieInformatie"/>
  </office:meta>
</office:document-meta>
</file>