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Raamstraat 15 7411CS Deventer, [DVT00E10178] Deventer E 101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[DVT00E10178] Deventer E 10178, Raamstraat 15, 7411CS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4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4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4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791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1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1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4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Raamstraat 15 7411CS Deventer, [DVT00E10178] Deventer E 10178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14</meta:user-defined>
    <meta:user-defined meta:name="OVERHEIDop.GmbID/DC.identifier">gmb-2024-517914</meta:user-defined>
    <meta:user-defined meta:name="OVERHEIDop.versieInformatie"/>
  </office:meta>
</office:document-meta>
</file>